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D#m F# G# B - <text:s/>D#m F# Bb <text:s text:c="3"/>Bb</text:p>
      <text:p><text:s text:c="18"/>D#m F# G# B - (D#m Bb D#m-F# G#-B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D#m <text:s text:c="2"/>Bb</text:p>
      <text:p>And it's <text:span text:style-name="Measure_20__23_1">been</text:span> the r<text:span text:style-name="Measure_20__23_2">ui</text:span>n <text:s text:c="11"/>(D#m <text:s text:c="2"/>D#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D#m D#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D#m F# G# <text:s/>B</text:p>
      <text:p>(Wa<text:span text:style-name="Measure_20__23_1">y d</text:span>own - In <text:span text:style-name="Measure_20__23_2">New</text:span> Orlea<text:span text:style-name="Measure_20__23_1">ns</text:span> x2) <text:s text:c="3"/>D#m Bb D#m D#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D#m F# G# B - D#m Bb Bb D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5in" fo:page-width="9.852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